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D000001F48D25D37A.png" manifest:media-type="image/png"/>
  <manifest:file-entry manifest:full-path="Pictures/100000010000012C0000012CDCB324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re Franklin" svg:font-family="'Libre Franklin'" style:font-family-generic="roman" style:font-pitch="variable"/>
    <style:font-face style:name="Libre Franklin ExtraLight" svg:font-family="'Libre Franklin ExtraLight'" style:font-family-generic="roman" style:font-pitch="variable"/>
    <style:font-face style:name="Libre Franklin SemiBold" svg:font-family="'Libre Franklin SemiBold'" style:font-family-generic="roman" style:font-pitch="variable"/>
    <style:font-face style:name="Libre Franklin1" svg:font-family="'Libre Franklin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margin-left="1.27cm" fo:text-align="center" style:justify-single-word="false"/>
      <style:text-properties style:font-name="Montserrat" fo:font-size="10pt" style:font-size-asian="10pt" style:font-size-complex="10pt"/>
    </style:style>
    <style:style style:name="P2" style:family="paragraph" style:parent-style-name="Header">
      <style:paragraph-properties fo:margin-left="2.54cm" fo:text-align="center" style:justify-single-word="false"/>
      <style:text-properties style:font-name="Titillium Web" fo:font-size="15pt" style:font-size-asian="15pt" style:font-size-complex="15pt"/>
    </style:style>
    <style:style style:name="P3" style:family="paragraph" style:parent-style-name="Header">
      <style:paragraph-properties fo:text-align="center" style:justify-single-word="false"/>
      <style:text-properties style:font-name="Titillium Web" fo:font-size="15pt" style:font-size-asian="15pt" style:font-size-complex="15pt"/>
    </style:style>
    <style:style style:name="P4" style:family="paragraph" style:parent-style-name="HTML_20_Preformatted">
      <loext:graphic-properties draw:fill="solid" draw:fill-color="#ffffff"/>
      <style:paragraph-properties fo:margin-left="1.501cm" fo:margin-right="-0.169cm" fo:margin-top="0cm" fo:margin-bottom="0.212cm" style:contextual-spacing="false" fo:text-align="justify" style:justify-single-word="false" fo:background-color="#ffffff"/>
      <style:text-properties style:font-name="Titillium Web" fo:font-size="10.5pt" fo:font-weight="bold" style:font-name-asian="Arial2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tillium Web" fo:font-size="10.5pt" fo:font-weight="bold" style:font-size-asian="10.5pt" style:font-weight-asian="bold" style:font-name-complex="Calibri1" style:font-size-complex="10.5pt"/>
    </style:style>
    <style:style style:name="P6" style:family="paragraph" style:parent-style-name="HTML_20_Preformatted">
      <loext:graphic-properties draw:fill="solid" draw:fill-color="#ffffff"/>
      <style:paragraph-properties fo:margin-left="1.501cm" fo:margin-right="-0.169cm" fo:margin-top="0cm" fo:margin-bottom="0.212cm" style:contextual-spacing="false" fo:text-align="center" style:justify-single-word="false" fo:background-color="#ffffff"/>
      <style:text-properties style:font-name="Titillium Web" fo:font-size="10.5pt" style:font-size-asian="10.5pt" style:font-size-complex="10.5pt"/>
    </style:style>
    <style:style style:name="P7" style:family="paragraph" style:parent-style-name="Standard">
      <style:paragraph-properties fo:margin-left="1.501cm" fo:margin-right="-0.173cm" fo:margin-top="0cm" fo:margin-bottom="0.212cm" style:contextual-spacing="false" fo:text-align="justify" style:justify-single-word="false" style:vertical-align="baseline"/>
      <style:text-properties style:font-name="Titillium Web" fo:font-size="10.5pt" style:font-size-asian="10.5pt" style:font-size-complex="10.5pt"/>
    </style:style>
    <style:style style:name="P8" style:family="paragraph" style:parent-style-name="Standard">
      <style:paragraph-properties fo:margin-left="1.501cm" fo:margin-right="-0.169cm" fo:margin-top="0cm" fo:margin-bottom="0.212cm" style:contextual-spacing="false" fo:text-align="justify" style:justify-single-word="false" style:vertical-align="baseline"/>
      <style:text-properties style:font-name="Titillium Web" fo:font-size="10.5pt" officeooo:paragraph-rsid="0005813e" style:font-size-asian="10.5pt" style:font-size-complex="10.5pt"/>
    </style:style>
    <style:style style:name="P9" style:family="paragraph" style:parent-style-name="Standard">
      <style:text-properties style:font-name="Titillium Web" fo:font-size="10.5pt" style:font-size-asian="10.5pt" style:font-size-complex="10.5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Titillium Web" fo:font-size="10.5pt" style:font-size-asian="10.5pt" style:font-size-complex="10.5pt"/>
    </style:style>
    <style:style style:name="P11" style:family="paragraph" style:parent-style-name="Standard">
      <style:paragraph-properties fo:margin-left="1.501cm" fo:margin-right="-0.173cm" fo:margin-top="0cm" fo:margin-bottom="0.212cm" style:contextual-spacing="false" fo:text-align="justify" style:justify-single-word="false" style:vertical-align="baseline"/>
      <style:text-properties style:font-name="Titillium Web" fo:font-size="10.5pt" style:font-size-asian="10.5pt" style:font-name-complex="Times New Roman1" style:font-size-complex="10.5pt"/>
    </style:style>
    <style:style style:name="P12" style:family="paragraph" style:parent-style-name="Standard">
      <style:text-properties style:font-name="Titillium Web" fo:font-size="10.5pt" fo:font-style="italic" fo:font-weight="bold" fo:background-color="#ffff00" style:font-size-asian="10.5pt" style:font-style-asian="italic" style:font-weight-asian="bold" style:font-name-complex="Calibri1" style:font-size-complex="10.5pt"/>
    </style:style>
    <style:style style:name="P13" style:family="paragraph" style:parent-style-name="Standard">
      <style:paragraph-properties fo:margin-left="1.501cm"/>
      <style:text-properties style:font-name="Titillium Web" fo:font-size="10.5pt" fo:font-style="italic" fo:font-weight="bold" fo:background-color="#ffff00" style:font-size-asian="10.5pt" style:font-style-asian="italic" style:font-weight-asian="bold" style:font-name-complex="Calibri1" style:font-size-complex="10.5pt"/>
    </style:style>
    <style:style style:name="P14" style:family="paragraph" style:parent-style-name="Standard">
      <style:paragraph-properties fo:margin-left="1.501cm" fo:margin-top="0cm" fo:margin-bottom="0.212cm" style:contextual-spacing="false"/>
      <style:text-properties style:font-name="Titillium Web" fo:font-size="10.5pt" fo:font-style="italic" fo:font-weight="bold" style:font-size-asian="10.5pt" style:font-style-asian="italic" style:font-weight-asian="bold" style:font-name-complex="Calibri1" style:font-size-complex="10.5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11.001cm" fo:text-align="justify" style:justify-single-word="false"/>
      <style:text-properties fo:color="#0000ff" loext:opacity="100%" style:font-name="Titillium Web" fo:font-size="10.5pt" style:text-underline-style="solid" style:text-underline-width="auto" style:text-underline-color="font-color" style:font-name-asian="Calibri1" style:font-size-asian="10.5pt" style:language-asian="zh" style:country-asian="CN" style:font-size-complex="10.5pt"/>
    </style:style>
    <style:style style:name="P17" style:family="paragraph" style:parent-style-name="Footnote">
      <style:paragraph-properties fo:text-indent="1.501cm" style:auto-text-indent="false"/>
    </style:style>
    <style:style style:name="P18" style:family="paragraph" style:parent-style-name="Footer">
      <style:paragraph-properties fo:margin-right="1.088cm" fo:text-align="end" style:justify-single-word="false"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fo:color="#0f206c" loext:opacity="100%" style:font-name="Libre Franklin" fo:font-size="8pt" fo:font-weight="bold" style:font-size-asian="8pt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Montserrat" fo:font-size="10pt" style:font-size-asian="10pt" style:font-size-complex="10pt"/>
    </style:style>
    <style:style style:name="P20" style:family="paragraph" style:parent-style-name="List_20_Paragraph" style:list-style-name="WWNum46">
      <style:paragraph-properties fo:margin-left="1.501cm" fo:margin-right="-0.173cm" fo:margin-top="0cm" fo:margin-bottom="0.212cm" style:contextual-spacing="false" fo:text-align="justify" style:justify-single-word="false" fo:text-indent="0cm" style:auto-text-indent="false" style:vertical-align="baseline"/>
      <style:text-properties style:font-name="Titillium Web" fo:font-size="10.5pt" style:font-size-asian="10.5pt" style:font-size-complex="10.5pt"/>
    </style:style>
    <style:style style:name="P21" style:family="paragraph" style:parent-style-name="List_20_Paragraph" style:list-style-name="WWNum44">
      <style:paragraph-properties fo:margin-left="2cm" fo:text-align="justify" style:justify-single-word="false" fo:orphans="2" fo:widows="2" fo:text-indent="-0.499cm" style:auto-text-indent="false"/>
      <style:text-properties style:font-name="Titillium Web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 style:master-page-name="Standard">
      <style:paragraph-properties fo:text-align="end" style:justify-single-word="false" style:page-number="1"/>
      <style:text-properties style:font-name="Montserrat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Titillium Web" fo:font-size="10.5pt" fo:font-weight="bold" style:font-size-asian="10.5pt" style:font-weight-asian="bold" style:font-name-complex="Calibri1" style:font-size-complex="10.5pt"/>
    </style:style>
    <style:style style:name="P24" style:family="paragraph" style:parent-style-name="Standard">
      <style:paragraph-properties fo:margin-left="1.501cm" fo:margin-right="-0.173cm" fo:margin-top="0cm" fo:margin-bottom="0.212cm" style:contextual-spacing="false" fo:text-align="center" style:justify-single-word="false" style:vertical-align="baseline"/>
      <style:text-properties style:font-name="Titillium Web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1.501cm" fo:margin-right="-0.169cm" fo:text-align="center" style:justify-single-word="false" style:vertical-align="baseline"/>
      <style:text-properties style:font-name="Titillium Web"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margin-left="11.001cm" fo:text-align="justify" style:justify-single-word="false" fo:hyphenation-ladder-count="no-limit" style:vertical-align="baseline"/>
      <style:text-properties style:font-name="Titillium Web" fo:font-size="10.5pt" fo:font-weight="bold" style:letter-kerning="true" style:font-name-asian="Times New Roman1" style:font-size-asian="10.5pt" style:language-asian="it" style:country-asian="IT" style:font-weight-asian="bold" style:font-name-complex="Calibri1" style:font-size-complex="10.5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11.001cm" fo:text-align="justify" style:justify-single-word="false" fo:hyphenation-ladder-count="no-limit" style:vertical-align="baseline"/>
      <style:text-properties style:font-name="Titillium Web" fo:font-size="10.5pt" fo:font-weight="bold" style:letter-kerning="true" style:font-name-asian="Times New Roman1" style:font-size-asian="10.5pt" style:language-asian="it" style:country-asian="I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11.001cm" fo:text-align="justify" style:justify-single-word="false" fo:hyphenation-ladder-count="no-limit" style:vertical-align="baseline"/>
      <style:text-properties style:font-name="Titillium Web" fo:font-size="10.5pt" style:letter-kerning="true" style:font-name-asian="Times New Roman1" style:font-size-asian="10.5pt" style:language-asian="it" style:country-asian="IT" style:font-name-complex="Calibri1" style:font-size-complex="10.5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11.001cm" fo:text-align="justify" style:justify-single-word="false" fo:hyphenation-ladder-count="no-limit" style:vertical-align="baseline"/>
      <style:text-properties style:font-name="Titillium Web" fo:font-size="10.5pt" style:text-underline-style="solid" style:text-underline-width="auto" style:text-underline-color="font-color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501cm" fo:margin-right="-0.173cm" fo:margin-top="0cm" fo:margin-bottom="0.212cm" style:contextual-spacing="false" fo:text-align="justify" style:justify-single-word="false" style:vertical-align="baseline"/>
      <style:text-properties style:font-name="Titillium Web" fo:font-size="10.5pt" style:font-size-asian="10.5pt" style:font-size-complex="10.5pt" style:font-weight-complex="bold"/>
    </style:style>
    <style:style style:name="P31" style:family="paragraph" style:parent-style-name="Standard">
      <style:paragraph-properties fo:margin-left="12.252cm" fo:margin-right="-0.173cm" fo:margin-top="0cm" fo:margin-bottom="0.212cm" style:contextual-spacing="false" fo:text-align="center" style:justify-single-word="false" style:vertical-align="baseline"/>
      <style:text-properties style:font-name="Titillium Web" fo:font-size="10.5pt" style:font-size-asian="10.5pt" style:font-name-complex="Times New Roman1" style:font-size-complex="10.5pt"/>
    </style:style>
    <style:style style:name="P32" style:family="paragraph" style:parent-style-name="Standard">
      <style:paragraph-properties fo:margin-left="1.501cm" fo:margin-right="-0.173cm" fo:margin-top="0cm" fo:margin-bottom="0.212cm" style:contextual-spacing="false" fo:text-align="justify" style:justify-single-word="false" style:vertical-align="baseline"/>
      <style:text-properties style:font-name="Titillium Web" fo:font-size="10.5pt" fo:font-style="italic" style:font-size-asian="10.5pt" style:font-style-asian="italic" style:font-size-complex="10.5pt"/>
    </style:style>
    <style:style style:name="P33" style:family="paragraph" style:parent-style-name="Standard" style:list-style-name="WWNum44">
      <style:paragraph-properties fo:margin-left="2cm" fo:text-align="justify" style:justify-single-word="false" fo:orphans="2" fo:widows="2" fo:text-indent="-0.499cm" style:auto-text-indent="false"/>
      <style:text-properties style:font-name="Titillium Web" fo:font-size="10.5pt" fo:font-style="italic" style:font-size-asian="10.5pt" style:font-style-asian="italic" style:font-size-complex="10.5pt" style:font-style-complex="italic"/>
    </style:style>
    <style:style style:name="P34" style:family="paragraph" style:parent-style-name="Standard">
      <style:paragraph-properties fo:margin-left="1.501cm" fo:margin-top="0cm" fo:margin-bottom="0.212cm" style:contextual-spacing="false"/>
      <style:text-properties style:font-name="Titillium Web" fo:font-size="10.5pt" fo:font-style="italic" fo:font-weight="bold" style:font-size-asian="10.5pt" style:font-style-asian="italic" style:font-weight-asian="bold" style:font-name-complex="Calibri1" style:font-size-complex="10.5pt"/>
    </style:style>
    <style:style style:name="P35" style:family="paragraph" style:parent-style-name="Standard">
      <style:paragraph-properties fo:margin-left="1.501cm" fo:margin-right="-0.169cm" fo:text-align="justify" style:justify-single-word="false"/>
      <style:text-properties fo:color="#000000" loext:opacity="100%" style:font-name="Titillium Web" fo:font-size="10.5pt" fo:font-weight="bold" style:font-size-asian="10.5pt" style:font-weight-asian="bold" style:font-size-complex="10.5pt" style:font-weight-complex="bold">
        <loext:char-complex-color loext:theme-type="dark1" loext:color-type="theme"/>
      </style:text-properties>
    </style:style>
    <style:style style:name="P36" style:family="paragraph" style:parent-style-name="Text_20_body">
      <style:paragraph-properties fo:line-height="5%"/>
      <style:text-properties fo:font-size="1pt" style:font-size-asian="1pt"/>
    </style:style>
    <style:style style:name="T1" style:family="text">
      <style:text-properties style:font-name="Montserrat"/>
    </style:style>
    <style:style style:name="T2" style:family="text">
      <style:text-properties style:font-name="Montserrat" fo:font-size="10pt" style:font-size-asian="10pt" style:font-size-complex="10pt"/>
    </style:style>
    <style:style style:name="T3" style:family="text">
      <style:text-properties style:font-name="Montserrat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Montserrat" fo:font-size="12pt" style:font-size-asian="12pt" style:font-size-complex="12pt"/>
    </style:style>
    <style:style style:name="T5" style:family="text">
      <style:text-properties fo:font-size="1pt" style:font-size-asian="1pt"/>
    </style:style>
    <style:style style:name="T6" style:family="text">
      <style:text-properties fo:color="#0f206c" loext:opacity="100%" style:font-name="Libre Franklin ExtraLight" fo:font-size="10pt" style:font-size-asian="10pt"/>
    </style:style>
    <style:style style:name="T7" style:family="text">
      <style:text-properties fo:color="#0f206c" loext:opacity="100%" style:font-name="Libre Franklin" fo:font-size="8pt" fo:font-weight="bold" style:font-size-asian="8pt" style:font-weight-asian="bold"/>
    </style:style>
    <style:style style:name="T8" style:family="text">
      <style:text-properties style:text-position="super 58%"/>
    </style:style>
    <style:style style:name="T9" style:family="text">
      <style:text-properties style:font-name="Libre Franklin" fo:font-size="8pt" fo:language="it" fo:country="IT" fo:font-style="italic" style:font-size-asian="8pt" style:font-style-asian="italic" style:font-size-complex="8pt"/>
    </style:style>
    <style:style style:name="T10" style:family="text">
      <style:text-properties style:text-underline-style="solid" style:text-underline-width="auto" style:text-underline-color="font-color" fo:font-weight="bold" style:font-name-asian="Arial2" style:font-weight-asian="bold" style:font-name-complex="Arial2"/>
    </style:style>
    <style:style style:name="T11" style:family="text">
      <style:text-properties style:font-name-asian="Arial2" style:font-name-complex="Arial2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Libre Franklin1"/>
    </style:style>
    <style:style style:name="T15" style:family="text">
      <style:text-properties officeooo:rsid="0006e11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861cm, 0cm, 0.7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3"><text:bookmark-start text:name="_Hlk58619821"/></text:p>
      <text:p text:style-name="P23">Allegato - MOD. A)</text:p>
      <text:p text:style-name="P5"/>
      <text:p text:style-name="P28">Spett.le</text:p>
      <text:p text:style-name="P26">COMUNE DI DOVADOLA</text:p>
      <text:p text:style-name="P27">AREA AMMINISTRATIVA</text:p>
      <text:p text:style-name="P28"><text:span text:style-name="T15">Piazza della Vittoria n. 3</text:span>, </text:p>
      <text:p text:style-name="P28">47013 Dovadola FC<text:bookmark-end text:name="_Hlk58619821"/></text:p>
      <text:p text:style-name="P29">protocollo@pec.comune.dovadola.fc.it</text:p>
      <text:p text:style-name="P16"/>
      <text:p text:style-name="P10"/>
      <text:p text:style-name="P35">AVVISO PUBBLICO PER LA CO-PROGRAMMAZIONE DI INTERVENTI DA REALIZZARE NELL’AMBITO DEL PROGETTO “DOVADOLA SENIOR CARE: UN LUOGO PER RESTARE”, APPROVATO DALLA REGIONE EMILIA-ROMAGNA NELL’AMBITO DEL BANDO “RIGENERAZIONE URBANA 2024” – CUP: F52B24000330006 (ACCORDO DI PROGRAMMA EX ART. 59 L.R. 24/2017)</text:p>
      <text:p text:style-name="P4"/>
      <text:p text:style-name="P6"><text:span text:style-name="T10">ISTANZA DI PARTECIPAZIONE</text:span><text:span text:style-name="T11"> </text:span></text:p>
      <text:p text:style-name="P7"/>
      <text:p text:style-name="P8">Il/la sottoscritt_ ___________________________________ nat__ a ___________________________ (____) il __________ residente a _______________ CAP _____ in via __________________________________ n.__ in qualità di <text:span text:style-name="T8"><text:note text:id="ftn1" text:note-class="footnote"><text:note-citation>1</text:note-citation><text:note-body><text:p text:style-name="P17" loext:marker-style-name="T9"><text:span text:style-name="T9"><text:s/>Specificare il titolo del dichiarante (carica ricoperta: legale rappresentante, procuratore).</text:span></text:p></text:note-body></text:note></text:span>_______________________________________________________________________ del soggetto partecipante ______________________________________________________ <text:s/>avente natura giuridica di________________________________________ con sede legale in___________________ CAP ________ Via _________________________________ n. ____ Codice fiscale __________________________ P.IVA __________________________ Telefono ___________________ e-mail/PEC _________________________________</text:p>
      <text:p text:style-name="P24">CHIEDE</text:p>
      <text:p text:style-name="P7">di partecipare alla co-programmazione di interventi da realizzare nell’ambito del Progetto “Dovadola Senior Care: un luogo per restare”, approvato dalla regione Emilia-Romagna nell’ambito del bando “Rigenerazione Urbana 2024” – CUP: 52B24000330006 (accordo di programma ex art. 59 LR 24/2017)</text:p>
      <text:p text:style-name="P7">e a tal fine </text:p>
      <text:p text:style-name="P25">DICHIARA </text:p>
      <text:p text:style-name="P30">sotto la propria responsabilità ai sensi e per gli effetti di cui agli artt. 46 e 47 del DPR 28.12.2000, n. 445, consapevole delle sanzioni penali richiamate dall’art. 76 del citato DPR 445/2000 nell’ipotesi di falsità in atti e di dichiarazioni mendaci</text:p>
      <text:list text:style-name="WWNum46">
        <text:list-item>
          <text:p text:style-name="P20"><text:soft-page-break/>di partecipare alla presente procedura in qualità di Ente del Terzo Settore iscritto al RUNTS: n. iscrizione __________ data iscrizione ______________;</text:p>
        </text:list-item>
      </text:list>
      <text:p text:style-name="P32">oppure</text:p>
      <text:list text:continue-numbering="true" text:style-name="WWNum46">
        <text:list-item>
          <text:p text:style-name="P20">di partecipare alla presente procedura in qualità di Soggetto pubblico o del privato sociale (specificare tipologia, eventuale iscrizione ad albi/elenchi/registri) _____________________________________________________________________________________________________________________________________________________________________; </text:p>
        </text:list-item>
        <text:list-item>
          <text:p text:style-name="P20">di aver preso visione ed accettare, senza condizione o riserva alcuna, tutte le norme e disposizioni contenute nell’Avviso;</text:p>
        </text:list-item>
        <text:list-item>
          <text:p text:style-name="P20">di essere in possesso dei requisiti di idoneità morale e professionale per instaurare rapporti con la Pubblica Amministrazione;</text:p>
        </text:list-item>
        <text:list-item>
          <text:p text:style-name="P20">di essere in regola relativamente alla posizione contributiva e assistenziale dei dipendenti e collaboratori;</text:p>
        </text:list-item>
      </text:list>
      <text:p text:style-name="P7"/>
      <text:list text:continue-numbering="true" text:style-name="WWNum46">
        <text:list-item>
          <text:p text:style-name="P20">di aver maturato un’esperienza di almeno 3 anni in ambiti di attività attinenti all’oggetto del presente Avviso: 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max 15 righe);</text:p>
      <text:p text:style-name="P7"><text:soft-page-break/><text:span text:style-name="T12">oppure</text:span></text:p>
      <text:p text:style-name="P7"><text:span text:style-name="T13">□</text:span> di essere portatore dei seguenti specifici interessi in relazione all’oggetto dell’Avviso: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max 15 righe);</text:p>
      <text:p text:style-name="P7"><text:span text:style-name="T13">□</text:span> di manlevare sin d<text:span text:style-name="T14">’</text:span>ora l<text:span text:style-name="T14">’</text:span>Amministrazione procedente da ogni responsabilità correlata alla partecipazione ai Tavoli di co-programmazione, anche in relazione al materiale ed alla documentazione eventualmente prodotta in quella sede;</text:p>
      <text:p text:style-name="P7"><text:span text:style-name="T13">□</text:span> di manlevare il Comune di Dovadola da ogni responsabilit<text:span text:style-name="T14">à</text:span> connessa alla proprietà intellettuale e consentire al trattamento e alla trasparenza della documentazione e delle proposte prodotte in quella sede; </text:p>
      <text:p text:style-name="P7"><text:span text:style-name="T13">□</text:span> di impegnarsi a garantire la riservatezza in ordine alle informazioni, alla documentazione e a quant’altro venga a conoscenza nel corso del procedimento e di non mettere in atto alcun comportamento che costituisca violazione della normativa vigente in materia di proprietà intellettuale;</text:p>
      <text:p text:style-name="P7"><text:span text:style-name="T13">□</text:span> di eleggere domicilio, ai fini della presente procedura, presso il luogo indicato nella presente domanda e di accettare che le comunicazioni avverranno esclusivamente a mezzo PEC all’indirizzo indicato nella domanda;</text:p>
      <text:p text:style-name="P7"><text:span text:style-name="T13">□</text:span> di avere operatività nel territorio della Provincia di Forlì-Cesena e nei territori limitrofi, includendo anche rappresentanti di regioni confinanti;</text:p>
      <text:p text:style-name="P7"><text:span text:style-name="T13">□</text:span> di essere informato ed accettare, ai sensi e per gli effetti dell’art. 13 del D.Lgs. 196/2003 e dell’art. 13 del <text:soft-page-break/>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<text:p text:style-name="P7"/>
      <text:p text:style-name="P7">Luogo e data __________________ </text:p>
      <text:p text:style-name="P11"/>
      <text:p text:style-name="P31">IL/LA LEGALE RAPPRESENTANTE</text:p>
      <text:p text:style-name="P31">(o il procuratore)</text:p>
      <text:p text:style-name="P12"/>
      <text:p text:style-name="P13"/>
      <text:p text:style-name="P14"/>
      <text:p text:style-name="P14"/>
      <text:p text:style-name="P14">Allegati alla presente:</text:p>
      <text:list text:style-name="WWNum44">
        <text:list-item>
          <text:p text:style-name="P33">copia non autenticata del documento di identità del sottoscrittore in corso di validità;</text:p>
        </text:list-item>
        <text:list-item>
          <text:p text:style-name="P21">in caso di sottoscrizione da parte di procuratore: originale o copia autenticata di procura generale o speciale. </text:p>
        </text:list-item>
      </text:list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re Franklin" svg:font-family="'Libre Franklin'" style:font-family-generic="roman" style:font-pitch="variable"/>
    <style:font-face style:name="Libre Franklin ExtraLight" svg:font-family="'Libre Franklin ExtraLight'" style:font-family-generic="roman" style:font-pitch="variable"/>
    <style:font-face style:name="Libre Franklin SemiBold" svg:font-family="'Libre Franklin SemiBold'" style:font-family-generic="roman" style:font-pitch="variable"/>
    <style:font-face style:name="Libre Franklin1" svg:font-family="'Libre Franklin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159cm" fo:margin-top="0.183cm" fo:margin-bottom="0cm" style:contextual-spacing="false"/>
      <style:text-properties style:font-name="Myriad Pro" fo:font-family="'Myriad Pro'" style:font-family-generic="roman" style:font-pitch="variable" fo:font-size="13pt" style:font-name-asian="Myriad Pro1" style:font-family-asian="'Myriad Pro'" style:font-family-generic-asian="system" style:font-pitch-asian="variable" style:font-size-asian="13pt" style:font-name-complex="Myriad Pro1" style:font-family-complex="'Myriad Pro'" style:font-family-generic-complex="system" style:font-pitch-complex="variable" style:font-size-complex="13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Paragraph" style:display-name="List Paragraph" style:family="paragraph" style:parent-style-name="Standard" loext:linked-style-name="Paragrafo_20_elenco_20_Carattere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ontedel1" style:family="paragraph" style:parent-style-name="Standard">
      <style:paragraph-properties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Preformattato_20_HTML_20_Carattere">
      <style:paragraph-properties fo:orphans="2" fo:widows="2"/>
      <style:text-properties style:font-name="Consolas" fo:font-family="Consolas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sto_20_nota_20_a_20_piè_20_di_20_pagina_20_Carattere" style:class="extra">
      <style:paragraph-properties fo:orphans="2" fo:widows="2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_20__28_WW_29_" style:display-name="Default Paragraph Font (WW)" style:family="text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aragrafo_20_elenco_20_Carattere" style:display-name="Paragrafo elenco Carattere" style:family="text" loext:linked-style-name="List_20_Paragraph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reformattato_20_HTML_20_Carattere" style:display-name="Preformattato HTML Carattere" style:family="text" style:parent-style-name="Default_20_Paragraph_20_Font_20__28_WW_29_" loext:linked-style-name="HTML_20_Preformatted">
      <style:text-properties style:font-name="Consolas" fo:font-family="Consolas" style:font-family-generic="roman" style:font-pitch="variable" fo:font-size="10pt" fo:language="it" fo:country="I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0pt" fo:language="it" fo:country="I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fo:language="it" fo:country="IT" style:font-name-asian="Arial2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Testo_20_nota_20_a_20_piè_20_di_20_pagina_20_Carattere1" style:display-name="Testo nota a piè di pagina Carattere1" style:family="text" style:parent-style-name="Default_20_Paragraph_20_Font_20__28_WW_29_">
      <style:text-properties style:font-name="Arial" fo:font-family="Arial" style:font-family-generic="roman" style:font-pitch="variable" fo:font-size="10pt" fo:language="it" fo:country="I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3pt" fo:language="it" fo:country="I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Mention" style:family="text" style:parent-style-name="Default_20_Paragraph_20_Font_20__28_WW_29_">
      <style:text-properties fo:color="#2b579a" loext:opacity="100%" fo:background-color="#e1dfdd"/>
    </style:style>
    <style:style style:name="ListLabel_20_1" style:display-name="ListLabel 1" style:family="text">
      <style:text-properties fo:font-size="7pt" style:font-size-asian="7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7pt" style:font-size-asian="7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asian="Calibri1" style:font-family-asian="Calibri" style:font-family-generic-asian="system" style:font-pitch-asian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ListLabel_20_406" style:display-name="ListLabel 406" style:family="text">
      <style:text-properties style:text-position="0% 100%" fo:font-size="12pt" style:font-size-asian="12pt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¨" style:num-suffix="¨" text:bullet-char="¨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1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ontserrat" fo:font-size="10pt" style:font-size-asian="10pt" style:font-size-complex="10pt"/>
    </style:style>
    <style:style style:name="MP2" style:family="paragraph" style:parent-style-name="Header">
      <style:paragraph-properties fo:margin-left="2.54cm" fo:text-align="center" style:justify-single-word="false"/>
      <style:text-properties style:font-name="Titillium Web" fo:font-size="15pt" style:font-size-asian="15pt" style:font-size-complex="15pt"/>
    </style:style>
    <style:style style:name="MP3" style:family="paragraph" style:parent-style-name="Header">
      <style:paragraph-properties fo:text-align="center" style:justify-single-word="false"/>
      <style:text-properties style:font-name="Titillium Web" fo:font-size="15pt" style:font-size-asian="15pt" style:font-size-complex="15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1.27cm" fo:text-align="center" style:justify-single-word="false"/>
      <style:text-properties style:font-name="Montserrat" fo:font-size="10pt" style:font-size-asian="10pt" style:font-size-complex="10pt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P7" style:family="paragraph" style:parent-style-name="Footer">
      <style:paragraph-properties fo:margin-right="1.088cm" fo:text-align="end" style:justify-single-word="false"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fo:color="#0f206c" loext:opacity="100%" style:font-name="Libre Franklin" fo:font-size="8pt" fo:font-weight="bold" style:font-size-asian="8pt" style:font-weight-asian="bold"/>
    </style:style>
    <style:style style:name="MT1" style:family="text">
      <style:text-properties style:font-name="Montserrat" fo:font-size="10pt" style:font-size-asian="10pt" style:font-size-complex="10pt"/>
    </style:style>
    <style:style style:name="MT2" style:family="text">
      <style:text-properties fo:font-size="1pt" style:font-size-asian="1pt"/>
    </style:style>
    <style:style style:name="MT3" style:family="text">
      <style:text-properties fo:color="#0f206c" loext:opacity="100%" style:font-name="Libre Franklin ExtraLight" fo:font-size="10pt" style:font-size-asian="10pt"/>
    </style:style>
    <style:style style:name="MT4" style:family="text">
      <style:text-properties style:font-name="Montserrat" fo:font-size="12pt" style:font-size-asian="12pt" style:font-size-complex="12pt"/>
    </style:style>
    <style:style style:name="MT5" style:family="text">
      <style:text-properties style:font-name="Montserrat"/>
    </style:style>
    <style:style style:name="MT6" style:family="text">
      <style:text-properties fo:color="#0f206c" loext:opacity="100%" style:font-name="Libre Franklin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861cm, 0cm, 0.7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0.423cm" fo:margin-right="2.505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magine 1" text:anchor-type="char" svg:x="5.877cm" svg:y="-0.296cm" svg:width="1.797cm" svg:height="1.797cm" draw:z-index="3"><draw:image xlink:href="Pictures/100000010000012C0000012CDCB324E2.png" xlink:type="simple" xlink:show="embed" xlink:actuate="onLoad" draw:mime-type="image/png"/></draw:frame></text:p>
        <text:p text:style-name="MP2">COMUNE DI DOVADOLA</text:p>
        <text:p text:style-name="MP3"/>
        <text:p text:style-name="MP3"/>
        <text:p text:style-name="MP3"/>
      </style:header>
      <style:footer>
        <text:p text:style-name="MP4"/>
        <text:p text:style-name="MP4"/>
        <text:p text:style-name="MP5"><text:page-number text:select-page="current">4</text:page-number></text:p>
        <text:p text:style-name="MP6" loext:marker-style-name="MT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Picture 2" text:anchor-type="char" svg:x="5.704cm" svg:y="-0.764cm" svg:width="1.905cm" svg:height="2.127cm" draw:z-index="0"><draw:image xlink:href="Pictures/100000010000017D000001F48D25D37A.png" xlink:type="simple" xlink:show="embed" xlink:actuate="onLoad" draw:mime-type="image/png"/><svg:desc>Comune di Dovadola - logo</svg:desc></draw:frame><text:span text:style-name="MT3"><text:tab/></text:span></text:p>
        <text:p text:style-name="Header" loext:marker-style-name="MT4"><text:span text:style-name="MT5"><text:s text:c="38"/></text:span><text:span text:style-name="MT1">COMUNE DI DOVADOLA<text:tab/><text:tab/></text:span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ssa Irene</meta:initial-creator>
    <meta:editing-cycles>748</meta:editing-cycles>
    <meta:print-date>2022-04-06T16:51:00</meta:print-date>
    <meta:creation-date>2022-05-27T19:30:00</meta:creation-date>
    <dc:date>2026-04-17T10:02:01.832000000</dc:date>
    <meta:editing-duration>PT36M46S</meta:editing-duration>
    <meta:generator>LibreOffice/7.6.4.1$Windows_x86 LibreOffice_project/e19e193f88cd6c0525a17fb7a176ed8e6a3e2aa1</meta:generator>
    <meta:document-statistic meta:table-count="0" meta:image-count="2" meta:object-count="0" meta:page-count="4" meta:paragraph-count="43" meta:word-count="610" meta:character-count="7662" meta:non-whitespace-character-count="7047"/>
    <meta:user-defined meta:name="AppVersion">16.0000</meta:user-defined>
    <meta:user-defined meta:name="ContentTypeId">0x0101003EE22709FDDDA141A6D57B794A0BED7E</meta:user-defined>
    <meta:user-defined meta:name="LastSaved" meta:value-type="date">2021-12-28T00:00:00</meta:user-defined>
    <meta:user-defined meta:name="MediaServiceImageTags"/>
    <meta:user-defined meta:name="docLang" meta:value-type="string">it</meta:user-defined>
    <meta:template xlink:type="simple" xlink:actuate="onRequest" xlink:title="Normal" xlink:href=""/>
  </office:meta>
</office:document-meta>
</file>